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fo:text-align="end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fo:text-align="end"/>
      <style:text-properties fo:font-weight="bold" style:font-weight-asian="bold" style:font-weight-complex="bold" fo:color="#000000"/>
    </style:style>
    <style:style style:name="P4" style:parent-style-name="Normale" style:family="paragraph">
      <style:paragraph-properties fo:text-align="end"/>
      <style:text-properties fo:font-weight="bold" style:font-weight-asian="bold" style:font-weight-complex="bold" fo:color="#000000"/>
    </style:style>
    <style:style style:name="P5" style:parent-style-name="Normale" style:family="paragraph">
      <style:paragraph-properties fo:text-align="end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color="#000000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color="#000000"/>
    </style:style>
    <style:style style:name="T12" style:parent-style-name="Car.predefinitoparagrafo" style:family="text">
      <style:text-properties fo:color="#000000"/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style:font-weight-complex="bold" fo:color="#000000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P23" style:parent-style-name="Normale" style:family="paragraph">
      <style:text-properties fo:color="#000000"/>
    </style:style>
    <style:style style:name="P24" style:parent-style-name="Normale" style:family="paragraph">
      <style:text-properties style:font-name="Arial" style:font-name-complex="Arial" fo:color="#000000"/>
    </style:style>
    <style:style style:name="P25" style:parent-style-name="Normale" style:family="paragraph">
      <style:text-properties fo:color="#000000"/>
    </style:style>
    <style:style style:name="P26" style:parent-style-name="Normale" style:family="paragraph">
      <style:text-properties style:font-name="Arial" style:font-name-complex="Arial" fo:color="#000000"/>
    </style:style>
    <style:style style:name="P27" style:parent-style-name="Normale" style:family="paragraph">
      <style:text-properties fo:color="#000000"/>
    </style:style>
    <style:style style:name="P28" style:parent-style-name="Normale" style:family="paragraph">
      <style:text-properties fo:color="#000000"/>
    </style:style>
    <style:style style:name="P29" style:parent-style-name="Normale" style:family="paragraph">
      <style:text-properties fo:color="#000000"/>
    </style:style>
    <style:style style:name="P30" style:parent-style-name="Normale" style:family="paragraph">
      <style:text-properties style:font-name="Arial" style:font-name-complex="Arial" fo:color="#000000"/>
    </style:style>
    <style:style style:name="P31" style:parent-style-name="Normale" style:family="paragraph">
      <style:text-properties fo:color="#000000"/>
    </style:style>
    <style:style style:name="P32" style:parent-style-name="Normale" style:family="paragraph">
      <style:text-properties fo:color="#000000"/>
    </style:style>
    <style:style style:name="P33" style:parent-style-name="Normale" style:family="paragraph">
      <style:text-properties fo:color="#000000"/>
    </style:style>
    <style:style style:name="P34" style:parent-style-name="Normale" style:family="paragraph">
      <style:text-properties style:font-name="Arial" style:font-name-complex="Arial" fo:color="#000000"/>
    </style:style>
    <style:style style:name="P35" style:parent-style-name="Normale" style:family="paragraph">
      <style:text-properties fo:color="#000000"/>
    </style:style>
    <style:style style:name="P36" style:parent-style-name="Normale" style:family="paragraph">
      <style:text-properties fo:color="#000000"/>
    </style:style>
    <style:style style:name="P37" style:parent-style-name="Normale" style:family="paragraph">
      <style:text-properties fo:color="#000000"/>
    </style:style>
    <style:style style:name="P38" style:parent-style-name="Normale" style:family="paragraph">
      <style:text-properties style:font-name="Arial" style:font-name-complex="Arial" fo:color="#000000"/>
    </style:style>
    <style:style style:name="P39" style:parent-style-name="Normale" style:family="paragraph">
      <style:text-properties fo:color="#000000"/>
    </style:style>
    <style:style style:name="P40" style:parent-style-name="Normale" style:family="paragraph">
      <style:text-properties style:font-name="Arial" style:font-name-complex="Arial" fo:color="#000000"/>
    </style:style>
    <style:style style:name="P41" style:parent-style-name="Normale" style:family="paragraph">
      <style:text-properties fo:color="#000000"/>
    </style:style>
    <style:style style:name="P42" style:parent-style-name="Normale" style:family="paragraph">
      <style:text-properties style:font-name="Arial" style:font-name-complex="Arial" fo:color="#000000"/>
    </style:style>
    <style:style style:name="P43" style:parent-style-name="Normale" style:family="paragraph">
      <style:text-properties fo:color="#000000"/>
    </style:style>
    <style:style style:name="P44" style:parent-style-name="Normale" style:family="paragraph">
      <style:text-properties fo:color="#000000"/>
    </style:style>
    <style:style style:name="P45" style:parent-style-name="Normale" style:family="paragraph">
      <style:text-properties fo:color="#000000"/>
    </style:style>
    <style:style style:name="P46" style:parent-style-name="Normale" style:family="paragraph">
      <style:text-properties style:font-name="Arial" style:font-name-complex="Arial" fo:color="#000000"/>
    </style:style>
    <style:style style:name="P47" style:parent-style-name="Normale" style:family="paragraph">
      <style:text-properties fo:color="#000000"/>
    </style:style>
    <style:style style:name="P48" style:parent-style-name="Normale" style:family="paragraph">
      <style:text-properties fo:color="#000000"/>
    </style:style>
    <style:style style:name="P49" style:parent-style-name="Normale" style:family="paragraph">
      <style:text-properties fo:color="#000000"/>
    </style:style>
    <style:style style:name="P50" style:parent-style-name="Normale" style:family="paragraph">
      <style:text-properties style:font-name="Arial" style:font-name-complex="Arial" fo:color="#000000"/>
    </style:style>
    <style:style style:name="P51" style:parent-style-name="Normale" style:family="paragraph">
      <style:text-properties fo:color="#000000"/>
    </style:style>
    <style:style style:name="P52" style:parent-style-name="Normale" style:family="paragraph">
      <style:text-properties fo:color="#000000"/>
    </style:style>
    <style:style style:name="P53" style:parent-style-name="Normale" style:family="paragraph">
      <style:text-properties fo:color="#000000"/>
    </style:style>
    <style:style style:name="P54" style:parent-style-name="Normale" style:family="paragraph">
      <style:text-properties style:font-name="Arial" style:font-name-complex="Arial" fo:color="#000000"/>
    </style:style>
    <style:style style:name="P55" style:parent-style-name="Normale" style:family="paragraph">
      <style:text-properties fo:color="#000000"/>
    </style:style>
    <style:style style:name="P56" style:parent-style-name="Normale" style:family="paragraph">
      <style:text-properties style:font-name="Arial" style:font-name-complex="Arial" fo:color="#000000"/>
    </style:style>
    <style:style style:name="P57" style:parent-style-name="Normale" style:family="paragraph">
      <style:text-properties fo:color="#000000"/>
    </style:style>
    <style:style style:name="P58" style:parent-style-name="Normale" style:family="paragraph">
      <style:text-properties fo:color="#000000"/>
    </style:style>
    <style:style style:name="P59" style:parent-style-name="Normale" style:family="paragraph">
      <style:text-properties fo:color="#000000"/>
    </style:style>
    <style:style style:name="P60" style:parent-style-name="Normale" style:family="paragraph">
      <style:text-properties style:font-name="Arial" style:font-name-complex="Arial" fo:color="#000000"/>
    </style:style>
    <style:style style:name="P61" style:parent-style-name="Normale" style:family="paragraph">
      <style:text-properties fo:color="#000000"/>
    </style:style>
    <style:style style:name="P62" style:parent-style-name="Normale" style:family="paragraph">
      <style:text-properties fo:color="#000000"/>
    </style:style>
    <style:style style:name="P63" style:parent-style-name="Normale" style:family="paragraph">
      <style:text-properties fo:color="#000000"/>
    </style:style>
    <style:style style:name="P64" style:parent-style-name="Normale" style:family="paragraph">
      <style:text-properties style:font-name="Arial" style:font-name-complex="Arial" fo:color="#000000"/>
    </style:style>
    <style:style style:name="P65" style:parent-style-name="Normale" style:family="paragraph">
      <style:text-properties fo:color="#000000"/>
    </style:style>
    <style:style style:name="P66" style:parent-style-name="Normale" style:family="paragraph">
      <style:paragraph-properties fo:text-align="justify"/>
      <style:text-properties fo:color="#000000"/>
    </style:style>
    <style:style style:name="P67" style:parent-style-name="Normale" style:family="paragraph">
      <style:paragraph-properties fo:text-align="justify"/>
      <style:text-properties fo:color="#000000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color="#000000"/>
    </style:style>
    <style:style style:name="P70" style:parent-style-name="Normale" style:family="paragraph">
      <style:text-properties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>AL DIRIGENTE DELL’I.C.S. MARGHERITA DI NAVARRA</text:p>
      <text:p text:style-name="P5">MONREALE (PA)</text:p>
      <text:p text:style-name="P6"/>
      <text:p text:style-name="P7"><text:span text:style-name="T8">Il/la sottoscritto/a…………………………………………………nato/a a…………………………….il…………………………………………….…</text:span></text:p>
      <text:p text:style-name="P9"><text:span text:style-name="T10">in servizio presso………………………………………….….., essendo<text:s/></text:span><text:span text:style-name="T11">stato/a nominato/a <text:s/>a tempo indeterminato per…………………………………………...…………………………. (citare la legge d’immissione in ruolo o il concorso)<text:s/></text:span><text:span text:style-name="T12">in qualità di………………………… tipo di posto ………………….. con decorrenza g</text:span><text:span text:style-name="T13">iuridica dal………………………</text:span><text:span text:style-name="T14"><text:s/></text:span><text:span text:style-name="T15">ed economica dal………………………….………………..,<text:s/></text:span><text:span text:style-name="T16">avendo superato il periodo di prova/l’anno di formazione il……………..………… e trovandosi nelle condizioni e col possesso dei requisiti,</text:span></text:p>
      <text:p text:style-name="P17"><text:span text:style-name="T18"> </text:span></text:p>
      <text:p text:style-name="P19"><text:span text:style-name="T20">CHIEDE</text:span><text:span text:style-name="T21">,</text:span></text:p>
      <text:p text:style-name="Normale"><text:span text:style-name="T22"><text:s/></text:span></text:p>
      <text:p text:style-name="P23">a norma della legge 576/1970 successivamente integrata dall’art. 485 e seguenti del D.L.vo 16.4.1997 n. 297, la Ricostruzione della carriera, elencando, di seguito, i servizi <text:s/>pre-ruolo prestati:</text:p>
      <text:p text:style-name="P24"/>
      <text:p text:style-name="P25">A.S. …………………………..dal……………………………..…al…………………………………..presso………………………………………….<text:s/></text:p>
      <text:p text:style-name="P26"/>
      <text:p text:style-name="P27">A.S. …………………………..dal……………………………..…al…………………………………..presso………………………………………….<text:s/></text:p>
      <text:p text:style-name="P28"/>
      <text:p text:style-name="P29">A.S. …………………………..dal……………………………..…al…………………………………..presso………………………………………….<text:s/></text:p>
      <text:p text:style-name="P30"/>
      <text:p text:style-name="P31">A.S. …………………………..dal……………………………..…al…………………………………..presso………………………………………….<text:s/></text:p>
      <text:p text:style-name="P32"/>
      <text:p text:style-name="P33">A.S. …………………………..dal……………………………..…al…………………………………..presso………………………………………….<text:s/></text:p>
      <text:p text:style-name="P34"/>
      <text:p text:style-name="P35">A.S.<text:s/>…………………………..dal……………………………..…al…………………………………..presso………………………………………….<text:s/></text:p>
      <text:p text:style-name="P36"/>
      <text:p text:style-name="P37">A.S. …………………………..dal……………………………..…al…………………………………..presso………………………………………….<text:s/></text:p>
      <text:p text:style-name="P38"/>
      <text:p text:style-name="P39">A.S. …………………………..dal……………………………..…al…………………………………..presso………………………………………….<text:s/></text:p>
      <text:p text:style-name="P40"/>
      <text:p text:style-name="P41">A.S. …………………………..dal……………………………..…al…………………………………..presso………………………………………….<text:s/></text:p>
      <text:p text:style-name="P42"/>
      <text:p text:style-name="P43">A.S. …………………………..dal……………………………..…al…………………………………..presso………………………………………….<text:s/></text:p>
      <text:p text:style-name="P44"/>
      <text:p text:style-name="P45">A.S. …………………………..dal……………………………..…al…………………………………..presso………………………………………….<text:s/></text:p>
      <text:p text:style-name="P46"/>
      <text:p text:style-name="P47">A.S. …………………………..dal……………………………..…al…………………………………..presso………………………………………….<text:s/></text:p>
      <text:p text:style-name="P48"/>
      <text:p text:style-name="P49">A.S. …………………………..dal……………………………..…al…………………………………..presso………………………………………….<text:s/></text:p>
      <text:p text:style-name="P50"/>
      <text:p text:style-name="P51">A.S. …………………………..dal……………………………..…al…………………………………..presso………………………………………….<text:s/></text:p>
      <text:p text:style-name="P52"/>
      <text:p text:style-name="P53">A.S. …………………………..dal……………………………..…al…………………………………..presso………………………………………….<text:s/></text:p>
      <text:p text:style-name="P54"/>
      <text:p text:style-name="P55">A.S. …………………………..dal……………………………..…al…………………………………..presso………………………………………….<text:s/></text:p>
      <text:p text:style-name="P56"/>
      <text:p text:style-name="P57">A.S. …………………………..dal……………………………..…al…………………………………..presso………………………………………….<text:s/></text:p>
      <text:p text:style-name="P58"/>
      <text:p text:style-name="P59">A.S. …………………………..dal……………………………..…al…………………………………..presso………………………………………….<text:s/></text:p>
      <text:p text:style-name="P60"/>
      <text:p text:style-name="P61">A.S.<text:s/>…………………………..dal……………………………..…al…………………………………..presso………………………………………….<text:s/></text:p>
      <text:p text:style-name="P62"/>
      <text:p text:style-name="P63">A.S. …………………………..dal……………………………..…al…………………………………..presso………………………………………….<text:s/></text:p>
      <text:p text:style-name="P64"/>
      <text:p text:style-name="P65"/>
      <text:p text:style-name="P66"/>
      <text:p text:style-name="P67"/>
      <text:p text:style-name="P68"><text:span text:style-name="T69">Data…………………… <text:s text:c="61"/>Firma………………………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style:font-name-complex="Tahoma" fo:hyphenate="false"/>
    </style:style>
    <style:style style:name="Car.predefinitoparagrafo" style:display-name="Car. predefinito paragrafo" style:family="text"/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NormaleWeb" style:display-name="Normale (Web)" style:family="paragraph" style:parent-style-name="Normale">
      <style:paragraph-properties fo:widows="0" fo:orphans="0" style:punctuation-wrap="simple" style:text-autospace="none" fo:margin-top="0.0694in" fo:margin-bottom="0.0694in"/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">
      <style:text-properties fo:color="#000000" fo:hyphenate="false"/>
    </style:style>
    <style:style style:name="CorpotestoCarattere" style:display-name="Corpo testo Carattere" style:family="text" style:parent-style-name="Car.predefinitoparagrafo">
      <style:text-properties style:font-name="Tahoma" style:font-name-complex="Tahoma" fo:font-size="10pt" style:font-size-asian="10pt" style:font-size-complex="10pt"/>
    </style:style>
    <style:style style:name="Corpodeltesto2" style:display-name="Corpo del testo 2" style:family="paragraph" style:parent-style-name="Normale"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Tahoma" style:font-name-complex="Tahoma" fo:font-size="10pt" style:font-size-asian="10pt" style:font-size-complex="10pt"/>
    </style:style>
    <style:style style:name="Testofumetto" style:display-name="Testo fumetto" style:family="paragraph" style:parent-style-name="Normale">
      <style:text-properties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o Scolastico Regionale</dc:title>
    <dc:description/>
    <dc:subject/>
    <meta:initial-creator>*****</meta:initial-creator>
    <dc:creator>client3net</dc:creator>
    <meta:creation-date>2019-04-02T12:21:00Z</meta:creation-date>
    <dc:date>2019-04-02T12:21:00Z</dc:date>
    <meta:print-date>2010-11-09T15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1" meta:character-count="2417" meta:row-count="17" meta:non-whitespace-character-count="2060"/>
  </office:meta>
</office:document-meta>
</file>